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P21" style:parent-style-name="Standard" style:family="paragraph">
      <style:paragraph-properties fo:margin-left="0.25in">
        <style:tab-stops/>
      </style:paragraph-properties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list-style-name="LFO2" style:family="paragraph"/>
  </office:automatic-styles>
  <office:body>
    <office:text text:use-soft-page-breaks="true">
      <text:p text:style-name="P1"/>
      <text:p text:style-name="Standard"/>
      <text:p text:style-name="Standard"><text:s text:c="19"/>ÅRSMÖTE I FÖRENINGEN KLACKABACKEN <text:s/>Söndagen 14 juni 2020</text:p>
      <text:p text:style-name="Standard"/>
      <text:p text:style-name="Standard"/>
      <text:p text:style-name="Standard"/>
      <text:list text:style-name="LFO1" text:continue-numbering="true">
        <text:list-item>
          <text:list>
            <text:list-item>
              <text:p text:style-name="P2">Ordf Jimmie Orrgren öppnade mötet och hälsade välkommen.</text:p>
            </text:list-item>
            <text:list-item>
              <text:p text:style-name="P3">Dagens dagordning godkänndes.</text:p>
            </text:list-item>
            <text:list-item>
              <text:p text:style-name="P4">Mötets behöriga sammankallade/ svar Ja</text:p>
            </text:list-item>
            <text:list-item>
              <text:p text:style-name="P5">Val av ordf och sekr. Att<text:s/>leda dagens förhandlingar till detta valdes sittande.</text:p>
            </text:list-item>
            <text:list-item>
              <text:p text:style-name="P6">Val av två justeringsmän och även rösträknare till detta utsågs Jan-Eve E o Sam E</text:p>
            </text:list-item>
            <text:list-item>
              <text:p text:style-name="P7">Föregående årsmötesprotokoll lästes upp av sekr. Pia E och detta godkänndes.</text:p>
            </text:list-item>
            <text:list-item>
              <text:p text:style-name="P8">Styrelsens verksamhetsberättelse lästes upp och godkänndes.</text:p>
            </text:list-item>
            <text:list-item>
              <text:p text:style-name="P9">Kassör Jan-Eve E läste upp sin berättelse från 2019 och denna godkänndes.</text:p>
            </text:list-item>
            <text:list-item>
              <text:p text:style-name="P10">Revisor Sven-Åke S läste upp revisorernas års berätellse och denna godkänndes.</text:p>
            </text:list-item>
            <text:list-item>
              <text:p text:style-name="P11">Ansvarsfrihet för styrelsen medgavs.</text:p>
            </text:list-item>
            <text:list-item>
              <text:p text:style-name="P12">Val av ordförande och styrelse samt övriga<text:s/>funktionärer blev som följer.</text:p>
            </text:list-item>
          </text:list>
        </text:list-item>
      </text:list>
      <text:p text:style-name="P13"><text:s text:c="7"/>Ordf Jimmie Orrgren omval 1 år, vice ordf Rolf Orrgren 1 år kvar</text:p>
      <text:p text:style-name="P14"><text:s text:c="8"/>Sekr Pia Eklund 1 år kvar</text:p>
      <text:p text:style-name="P15"><text:s text:c="8"/>Kassör Jan-Eve Edvinsson 1 år kvar</text:p>
      <text:p text:style-name="P16"><text:s text:c="14"/>Ledamöter.Norpan Hägg ,Kennet Tillberg Linas Grikainis omval <text:s/>2 år</text:p>
      <text:p text:style-name="P17"><text:s text:c="13"/>suppl. Karl Andersson och Timofej Ponomariov omval 1 år</text:p>
      <text:p text:style-name="P18"><text:s text:c="13"/>Revisorer Lars Anderrson nyval 1 år och Sven-Åke Svensson omval 1 år</text:p>
      <text:p text:style-name="P19"><text:s text:c="7"/>suppl. Ola Edvinsson nyval 1 år</text:p>
      <text:p text:style-name="P20"><text:s text:c="13"/>Prickgrupp Sam Eklund och Jan-Eve Edvinsson omval 1 år</text:p>
      <text:p text:style-name="P21"><text:s text:c="13"/>Hamnkapten Sam Eklund omval 1 år<text:s/></text:p>
      <text:p text:style-name="P22"><text:s text:c="13"/></text:p>
      <text:p text:style-name="P23"/>
      <text:p text:style-name="Standard"><text:s text:c="14"/>12.Övrigt Revisor Göran Olsson har avgått och Lars Andersson har åtagit sig uppgiften.</text:p>
      <text:p text:style-name="Standard"><text:s text:c="19"/>Då Lars A var suppleant har Ola Edvinson åtagit sig denna uppgift. Båtplatserna höjs</text:p>
      <text:p text:style-name="Standard"><text:s text:c="19"/>med 200 kronor år 2021. Nytt beslut för uppsägning av båtplats att senast den 31/12</text:p>
      <text:p text:style-name="Standard"><text:s text:c="19"/>skall denna sägas upp och nyckel lämnas in för att inte bli fakturerad för nästa säsong!</text:p>
      <text:list text:style-name="LFO2" text:continue-numbering="true">
        <text:list-item>
          <text:list>
            <text:list-item>
              <text:list>
                <text:list-item>
                  <text:p text:style-name="P24">Ordföranden Tackade och avslutade mötet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... <text:s text:c="27"/>…................................................................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m  Eklund</meta:initial-creator>
    <dc:creator>Österberg Sarah</dc:creator>
    <meta:creation-date>2025-12-21T09:42:00Z</meta:creation-date>
    <dc:date>2025-12-21T09:42:00Z</dc:date>
    <meta:print-date>2020-07-29T07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8" meta:character-count="2001" meta:row-count="14" meta:non-whitespace-character-count="1686"/>
  </office:meta>
</office:document-meta>
</file>