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</office:automatic-styles>
  <office:body>
    <office:text text:use-soft-page-breaks="true">
      <text:p text:style-name="P1"><text:s/></text:p>
      <text:p text:style-name="Standard"/>
      <text:p text:style-name="Standard"><text:s text:c="27"/>ÅRSMÖTE i Humletorkan Söndagen 25 mars 2018</text:p>
      <text:p text:style-name="Standard"/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2">Mötets öppnande: Ordf.Rolf Orrgren öppnade mötet och hälsade välkomna</text:p>
                </text:list-item>
                <text:list-item>
                  <text:p text:style-name="P3">Godkännande av dagordning: Dagens dagordning godkänndes</text:p>
                </text:list-item>
                <text:list-item>
                  <text:p text:style-name="P4">Mötets behöriga<text:s/>sammankallade: Detta godkänndes</text:p>
                </text:list-item>
                <text:list-item>
                  <text:p text:style-name="P5">Val av ordf. och sekr. Att leda dagens förhandlingar: Deltagarna valde sittandes</text:p>
                </text:list-item>
                <text:list-item>
                  <text:p text:style-name="P6">Val av två justeringsmän som även skall vara rösträknare: Utsågs Göran Olsson och Kennet Tillberg</text:p>
                </text:list-item>
                <text:list-item>
                  <text:p text:style-name="P7">Protokoll från föregående årsmöte: Sekreteraren läste upp detta och det godkänndes</text:p>
                </text:list-item>
                <text:list-item>
                  <text:p text:style-name="P8">Styrelsens verksamhetsberättelse: Sekreteraren läste upp denna och den godkänndes</text:p>
                </text:list-item>
                <text:list-item>
                  <text:p text:style-name="P9">Kassörens årsberättelse: Kassör Lars Andersson läste upp denna och berättade att idag finns 270000 kr i kassan och vid årsskiftet 113.00.</text:p>
                </text:list-item>
                <text:list-item>
                  <text:p text:style-name="P10">Revisorernas berättelse: Revisor Jan-Eve Edvinsson läste upp denna och den godkänndes.</text:p>
                </text:list-item>
                <text:list-item>
                  <text:p text:style-name="P11">Ansvarsfrihet för styrelsen: Detta gavs även framöver</text:p>
                </text:list-item>
                <text:list-item>
                  <text:p text:style-name="P12">Val av ordf. och styrelseledamöter: till ordf. valdes Rolf Orrgren på 1 år</text:p>
                </text:list-item>
              </text:list>
            </text:list-item>
          </text:list>
        </text:list-item>
      </text:list>
      <text:p text:style-name="Standard">vice ordf. Jimmie Orrgren 1 år<text:s/>kvar</text:p>
      <text:p text:style-name="Standard">sekreterare Pia Eklund 1 år kvar</text:p>
      <text:p text:style-name="Standard">kassör vikarierande Jan-Eve Edvinsson 1år</text:p>
      <text:p text:style-name="Standard">ledamöter nyval av Mattias Hägg Kennet Tillberg och Linas Grikaines på 2 år</text:p>
      <text:p text:style-name="Standard">suppleanter nyval av Karl Andersson och Magnus Håkansson på 1 år</text:p>
      <text:p text:style-name="Standard">revisorer Jan-Eve Edvinsson (suppl. Går in under vikariat) och Göran Olsson på 1 år</text:p>
      <text:p text:style-name="Standard">suppleanter nyval av Ola Edvinsson och Sven-Åke Svensson på 1 år</text:p>
      <text:p text:style-name="Standard">prickgruppen Sam Eklund och Jan-Eve Edvinsson på 1 år</text:p>
      <text:p text:style-name="Standard">hamnkapten nyval Sam Eklund på 1 år</text:p>
      <text:list text:style-name="LFO1" text:continue-numbering="true">
        <text:list-item>
          <text:list>
            <text:list-item>
              <text:list>
                <text:list-item>
                  <text:p text:style-name="P13">Övrigt:Hur gick det med arbetsplikt, kassören tyckte överlag att det gått bra. Alla avgifter som medlemsavg och båtplatser blev samma som tidigare</text:p>
                </text:list-item>
                <text:list-item>
                  <text:p text:style-name="P14">Avslutning: Ordföranden Rolf Orrgren tackade deltagarna och avslutade mötet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Förutom styrelsen fanns 4 medlemmar och det hade gärna fått varit fler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 Eklund</meta:initial-creator>
    <dc:creator>Österberg Sarah</dc:creator>
    <meta:creation-date>2025-12-21T09:42:00Z</meta:creation-date>
    <dc:date>2025-12-21T09:42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42" meta:row-count="12" meta:non-whitespace-character-count="1469"/>
  </office:meta>
</office:document-meta>
</file>