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ext:p text:style-name="Standard"><text:s text:c="29"/>ÅRSmöte i föreningen klackabacken 26 mars 2017</text:p>
      <text:p text:style-name="Standard"/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2">Ordförande Rolf Orrgren öppnade mötet och hälsade välkommen</text:p>
                </text:list-item>
                <text:list-item>
                  <text:p text:style-name="P3">Parentation: Ordförande talade om att revisor Lars Tillber lämnat oss</text:p>
                </text:list-item>
              </text:list>
            </text:list-item>
          </text:list>
        </text:list-item>
      </text:list>
      <text:p text:style-name="Standard">och höll en tyst<text:s/>minut.</text:p>
      <text:list text:style-name="LFO1" text:continue-numbering="true">
        <text:list-item>
          <text:list>
            <text:list-item>
              <text:list>
                <text:list-item>
                  <text:p text:style-name="P4">Godkännande av dagens dagordning: mötesdeltagarna godkännde denna</text:p>
                </text:list-item>
                <text:list-item>
                  <text:p text:style-name="P5">Mötets behöriga sammankallade: detta va gjort</text:p>
                </text:list-item>
                <text:list-item>
                  <text:p text:style-name="P6">Val av ordförande och sekreterare att leda dagens förhandlingar:</text:p>
                </text:list-item>
              </text:list>
            </text:list-item>
          </text:list>
        </text:list-item>
      </text:list>
      <text:p text:style-name="Standard">till detta utsågs sittande</text:p>
      <text:list text:style-name="LFO1" text:continue-numbering="true">
        <text:list-item>
          <text:list>
            <text:list-item>
              <text:list>
                <text:list-item>
                  <text:p text:style-name="P7">Val av två justeringsmän som även skall vara rösträknare: till detta</text:p>
                </text:list-item>
              </text:list>
            </text:list-item>
          </text:list>
        </text:list-item>
      </text:list>
      <text:p text:style-name="Standard">utsågs Linas Grikainis och Kennet Tillberg</text:p>
      <text:list text:style-name="LFO1" text:continue-numbering="true">
        <text:list-item>
          <text:list>
            <text:list-item>
              <text:list>
                <text:list-item>
                  <text:p text:style-name="P8">Protokoll från föregående årsmöte upplästes och godkänndes</text:p>
                </text:list-item>
                <text:list-item>
                  <text:p text:style-name="P9">Styrelsens verksamhetsberättelse lästes upp och godkänndes</text:p>
                </text:list-item>
                <text:list-item>
                  <text:p text:style-name="P10">Kassörens årsberättelse: kassören Lars Andersson läste upp denna</text:p>
                </text:list-item>
              </text:list>
            </text:list-item>
          </text:list>
        </text:list-item>
      </text:list>
      <text:p text:style-name="Standard">och berättade att idag finns ca 200.000:- och 25 som ännu ej betalt</text:p>
      <text:p text:style-name="Standard">mötet godkännde detta.</text:p>
      <text:list text:style-name="LFO1" text:continue-numbering="true">
        <text:list-item>
          <text:list>
            <text:list-item>
              <text:list>
                <text:list-item>
                  <text:p text:style-name="P11">Revisorernas berättelse: vår nya revisor Jan-Eve Edvinsson läste upp</text:p>
                </text:list-item>
              </text:list>
            </text:list-item>
          </text:list>
        </text:list-item>
      </text:list>
      <text:p text:style-name="Standard">denna och den godkänndes.</text:p>
      <text:list text:style-name="LFO1" text:continue-numbering="true">
        <text:list-item>
          <text:list>
            <text:list-item>
              <text:list>
                <text:list-item>
                  <text:p text:style-name="P12">Ansvarsfrihet för styrelsen: detta godkänndes</text:p>
                </text:list-item>
                <text:list-item>
                  <text:p text:style-name="P13">Val av ordförande och styrelseledamöter samt övriga funktionärer:</text:p>
                </text:list-item>
              </text:list>
            </text:list-item>
          </text:list>
        </text:list-item>
      </text:list>
      <text:p text:style-name="Standard">Ordf Rolf O omvaldes på 1 år</text:p>
      <text:p text:style-name="Standard">Vice ordf Jimmy O omvaldes på 2 år</text:p>
      <text:p text:style-name="Standard">Sekr Pia E omvaldes på 2 år</text:p>
      <text:p text:style-name="Standard">Kassör Lars A omvaldes på 2 år</text:p>
      <text:p text:style-name="Standard">Styrelseledamöter: Mattias Hägg, Kennet Tillberg och Linas Grikainis</text:p>
      <text:p text:style-name="Standard">står kvar på 1 år likaså suppl Karl Anderron o Magnus Håkansson på 1 år</text:p>
      <text:p text:style-name="Standard">Revisorer: Jan-Eve Edvinsson och Göran Olsson valdes på 1 år</text:p>
      <text:p text:style-name="Standard">Revisorsuppleanter omvaldes Ola Edvinsson o Gert Bengtsson</text:p>
      <text:p text:style-name="Standard">Pricksektionen valdes Sam Eklund, Jan-Eve Edvinsson och Gert Bengtsson</text:p>
      <text:p text:style-name="Standard">på 1 år</text:p>
      <text:p text:style-name="Standard">Hamnkapten omvaldes Sam Eklund på 1 år</text:p>
      <text:p text:style-name="Standard">Valberedning står vakant</text:p>
      <text:list text:style-name="LFO1" text:continue-numbering="true">
        <text:list-item>
          <text:list>
            <text:list-item>
              <text:list>
                <text:list-item>
                  <text:p text:style-name="P14">Beslut om arbetsplikt, den börjar gälla detta året då beslut togs på</text:p>
                </text:list-item>
              </text:list>
            </text:list-item>
          </text:list>
        </text:list-item>
      </text:list>
      <text:p text:style-name="Standard">årsmötet 2016</text:p>
      <text:list text:style-name="LFO1" text:continue-numbering="true">
        <text:list-item>
          <text:list>
            <text:list-item>
              <text:list>
                <text:list-item>
                  <text:p text:style-name="P15">Övrigt: Beslutade att sätta upp anslagstavla vid bommen och detta uppdrag</text:p>
                </text:list-item>
              </text:list>
            </text:list-item>
          </text:list>
        </text:list-item>
      </text:list>
      <text:p text:style-name="Standard">tog Linas G på sig.</text:p>
      <text:p text:style-name="Standard">Brev och mail skall skickas ut om arbetsplikt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6">Avslutning: ordförande Rolf O tackade deltagarna och avslutade årsmöte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m Eklund</meta:initial-creator>
    <dc:creator>Österberg Sarah</dc:creator>
    <meta:creation-date>2025-12-21T09:41:00Z</meta:creation-date>
    <dc:date>2025-12-21T09:41:00Z</dc: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52" meta:row-count="13" meta:non-whitespace-character-count="1561"/>
  </office:meta>
</office:document-meta>
</file>