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roman" style:font-pitch="variable" svg:panose-1="2 11 5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Helvetica"/>
    </style:style>
    <style:style style:name="T3" style:parent-style-name="Standardstycketeckensnitt" style:family="text">
      <style:text-properties style:font-name="Helvetica"/>
    </style:style>
    <style:style style:name="T4" style:parent-style-name="Standardstycketeckensnitt" style:family="text">
      <style:text-properties style:font-name="Helvetica"/>
    </style:style>
    <style:style style:name="T5" style:parent-style-name="Standardstycketeckensnitt" style:family="text">
      <style:text-properties style:font-name="Helvetica"/>
    </style:style>
    <style:style style:name="T6" style:parent-style-name="Standardstycketeckensnitt" style:family="text">
      <style:text-properties style:font-name="Helvetica"/>
    </style:style>
    <style:style style:name="T7" style:parent-style-name="Standardstycketeckensnitt" style:family="text">
      <style:text-properties style:font-name="Helvetica"/>
    </style:style>
    <style:style style:name="T8" style:parent-style-name="Standardstycketeckensnitt" style:family="text">
      <style:text-properties style:font-name="Helvetica"/>
    </style:style>
    <style:style style:name="T9" style:parent-style-name="Standardstycketeckensnitt" style:family="text">
      <style:text-properties style:font-name="Helvetica"/>
    </style:style>
    <style:style style:name="T10" style:parent-style-name="Standardstycketeckensnitt" style:family="text">
      <style:text-properties style:font-name="Helvetica"/>
    </style:style>
    <style:style style:name="T11" style:parent-style-name="Standardstycketeckensnitt" style:family="text">
      <style:text-properties style:font-name="Helvetica"/>
    </style:style>
    <style:style style:name="T12" style:parent-style-name="Standardstycketeckensnitt" style:family="text">
      <style:text-properties style:font-name="Helvetica"/>
    </style:style>
    <style:style style:name="T13" style:parent-style-name="Standardstycketeckensnitt" style:family="text">
      <style:text-properties style:font-name="Helvetica"/>
    </style:style>
    <style:style style:name="T14" style:parent-style-name="Standardstycketeckensnitt" style:family="text">
      <style:text-properties style:font-name="Helvetica"/>
    </style:style>
    <style:style style:name="T15" style:parent-style-name="Standardstycketeckensnitt" style:family="text">
      <style:text-properties style:font-name="Helvetica"/>
    </style:style>
    <style:style style:name="T16" style:parent-style-name="Standardstycketeckensnitt" style:family="text">
      <style:text-properties style:font-name="Helvetica"/>
    </style:style>
    <style:style style:name="T17" style:parent-style-name="Standardstycketeckensnitt" style:family="text">
      <style:text-properties style:font-name="Helvetica"/>
    </style:style>
    <style:style style:name="T18" style:parent-style-name="Standardstycketeckensnitt" style:family="text">
      <style:text-properties style:font-name="Helvetica"/>
    </style:style>
    <style:style style:name="T19" style:parent-style-name="Standardstycketeckensnitt" style:family="text">
      <style:text-properties style:font-name="Helvetica"/>
    </style:style>
    <style:style style:name="T20" style:parent-style-name="Standardstycketeckensnitt" style:family="text">
      <style:text-properties style:font-name="Helvetica"/>
    </style:style>
    <style:style style:name="T21" style:parent-style-name="Standardstycketeckensnitt" style:family="text">
      <style:text-properties style:font-name="Helvetica"/>
    </style:style>
    <style:style style:name="T22" style:parent-style-name="Standardstycketeckensnitt" style:family="text">
      <style:text-properties style:font-name="Helvetica"/>
    </style:style>
    <style:style style:name="T23" style:parent-style-name="Standardstycketeckensnitt" style:family="text">
      <style:text-properties style:font-name="Helvetica"/>
    </style:style>
    <style:style style:name="T24" style:parent-style-name="Standardstycketeckensnitt" style:family="text">
      <style:text-properties style:font-name="Helvetica"/>
    </style:style>
    <style:style style:name="T25" style:parent-style-name="Standardstycketeckensnitt" style:family="text">
      <style:text-properties style:font-name="Helvetica"/>
    </style:style>
    <style:style style:name="T26" style:parent-style-name="Standardstycketeckensnitt" style:family="text">
      <style:text-properties style:font-name="Helvetica"/>
    </style:style>
    <style:style style:name="T27" style:parent-style-name="Standardstycketeckensnitt" style:family="text">
      <style:text-properties style:font-name="Helvetica"/>
    </style:style>
    <style:style style:name="T28" style:parent-style-name="Standardstycketeckensnitt" style:family="text">
      <style:text-properties style:font-name="Helvetica"/>
    </style:style>
    <style:style style:name="T29" style:parent-style-name="Standardstycketeckensnitt" style:family="text">
      <style:text-properties style:font-name="Helvetica"/>
    </style:style>
    <style:style style:name="T30" style:parent-style-name="Standardstycketeckensnitt" style:family="text">
      <style:text-properties style:font-name="Helvetica"/>
    </style:style>
    <style:style style:name="T31" style:parent-style-name="Standardstycketeckensnitt" style:family="text">
      <style:text-properties style:font-name="Helvetica"/>
    </style:style>
    <style:style style:name="T32" style:parent-style-name="Standardstycketeckensnitt" style:family="text">
      <style:text-properties style:font-name="Helvetica"/>
    </style:style>
    <style:style style:name="T33" style:parent-style-name="Standardstycketeckensnitt" style:family="text">
      <style:text-properties style:font-name="Helvetica"/>
    </style:style>
    <style:style style:name="T34" style:parent-style-name="Standardstycketeckensnitt" style:family="text">
      <style:text-properties style:font-name="Helvetica"/>
    </style:style>
    <style:style style:name="T35" style:parent-style-name="Standardstycketeckensnitt" style:family="text">
      <style:text-properties style:font-name="Helvetica"/>
    </style:style>
    <style:style style:name="T36" style:parent-style-name="Standardstycketeckensnitt" style:family="text">
      <style:text-properties style:font-name="Helvetica"/>
    </style:style>
    <style:style style:name="T37" style:parent-style-name="Standardstycketeckensnitt" style:family="text">
      <style:text-properties style:font-name="Helvetica"/>
    </style:style>
    <style:style style:name="T38" style:parent-style-name="Standardstycketeckensnitt" style:family="text">
      <style:text-properties style:font-name="Helvetica"/>
    </style:style>
    <style:style style:name="T39" style:parent-style-name="Standardstycketeckensnitt" style:family="text">
      <style:text-properties style:font-name="Helvetica"/>
    </style:style>
    <style:style style:name="T40" style:parent-style-name="Standardstycketeckensnitt" style:family="text">
      <style:text-properties style:font-name="Helvetica"/>
    </style:style>
    <style:style style:name="T41" style:parent-style-name="Standardstycketeckensnitt" style:family="text">
      <style:text-properties style:font-name="Helvetica"/>
    </style:style>
    <style:style style:name="T42" style:parent-style-name="Standardstycketeckensnitt" style:family="text">
      <style:text-properties style:font-name="Helvetica"/>
    </style:style>
    <style:style style:name="T43" style:parent-style-name="Standardstycketeckensnitt" style:family="text">
      <style:text-properties style:font-name="Helvetica"/>
    </style:style>
    <style:style style:name="T44" style:parent-style-name="Standardstycketeckensnitt" style:family="text">
      <style:text-properties style:font-name="Helvetica"/>
    </style:style>
    <style:style style:name="T45" style:parent-style-name="Standardstycketeckensnitt" style:family="text">
      <style:text-properties style:font-name="Helvetica"/>
    </style:style>
    <style:style style:name="T46" style:parent-style-name="Standardstycketeckensnitt" style:family="text">
      <style:text-properties style:font-name="Helvetica"/>
    </style:style>
    <style:style style:name="T47" style:parent-style-name="Standardstycketeckensnitt" style:family="text">
      <style:text-properties style:font-name="Helvetica"/>
    </style:style>
    <style:style style:name="T48" style:parent-style-name="Standardstycketeckensnitt" style:family="text">
      <style:text-properties style:font-name="Helvetica"/>
    </style:style>
    <style:style style:name="T49" style:parent-style-name="Standardstycketeckensnitt" style:family="text">
      <style:text-properties style:font-name="Helvetica"/>
    </style:style>
    <style:style style:name="T50" style:parent-style-name="Standardstycketeckensnitt" style:family="text">
      <style:text-properties style:font-name="Helvetica"/>
    </style:style>
    <style:style style:name="T51" style:parent-style-name="Standardstycketeckensnitt" style:family="text">
      <style:text-properties style:font-name="Helvetica"/>
    </style:style>
    <style:style style:name="T52" style:parent-style-name="Standardstycketeckensnitt" style:family="text">
      <style:text-properties style:font-name="Helvetica"/>
    </style:style>
    <style:style style:name="T53" style:parent-style-name="Standardstycketeckensnitt" style:family="text">
      <style:text-properties style:font-name="Helvetica"/>
    </style:style>
    <style:style style:name="T54" style:parent-style-name="Standardstycketeckensnitt" style:family="text">
      <style:text-properties style:font-name="Helvetica"/>
    </style:style>
    <style:style style:name="T55" style:parent-style-name="Standardstycketeckensnitt" style:family="text">
      <style:text-properties style:font-name="Helvetica"/>
    </style:style>
    <style:style style:name="T56" style:parent-style-name="Standardstycketeckensnitt" style:family="text">
      <style:text-properties style:font-name="Helvetica"/>
    </style:style>
    <style:style style:name="T57" style:parent-style-name="Standardstycketeckensnitt" style:family="text">
      <style:text-properties style:font-name="Helvetica"/>
    </style:style>
    <style:style style:name="T58" style:parent-style-name="Standardstycketeckensnitt" style:family="text">
      <style:text-properties style:font-name="Helvetica"/>
    </style:style>
    <style:style style:name="T59" style:parent-style-name="Standardstycketeckensnitt" style:family="text">
      <style:text-properties style:font-name="Helvetica"/>
    </style:style>
    <style:style style:name="T60" style:parent-style-name="Standardstycketeckensnitt" style:family="text">
      <style:text-properties style:font-name="Helvetica"/>
    </style:style>
    <style:style style:name="T61" style:parent-style-name="Standardstycketeckensnitt" style:family="text">
      <style:text-properties style:font-name="Helvetica"/>
    </style:style>
    <style:style style:name="T62" style:parent-style-name="Standardstycketeckensnitt" style:family="text">
      <style:text-properties style:font-name="Helvetica"/>
    </style:style>
    <style:style style:name="T63" style:parent-style-name="Standardstycketeckensnitt" style:family="text">
      <style:text-properties style:font-name="Helvetica"/>
    </style:style>
    <style:style style:name="T64" style:parent-style-name="Standardstycketeckensnitt" style:family="text">
      <style:text-properties style:font-name="Helvetica"/>
    </style:style>
    <style:style style:name="T65" style:parent-style-name="Standardstycketeckensnitt" style:family="text">
      <style:text-properties style:font-name="Helvetica"/>
    </style:style>
    <style:style style:name="T66" style:parent-style-name="Standardstycketeckensnitt" style:family="text">
      <style:text-properties style:font-name="Helvetica"/>
    </style:style>
    <style:style style:name="T67" style:parent-style-name="Standardstycketeckensnitt" style:family="text">
      <style:text-properties style:font-name="Helvetica"/>
    </style:style>
    <style:style style:name="T68" style:parent-style-name="Standardstycketeckensnitt" style:family="text">
      <style:text-properties style:font-name="Helvetica"/>
    </style:style>
    <style:style style:name="T69" style:parent-style-name="Standardstycketeckensnitt" style:family="text">
      <style:text-properties style:font-name="Helvetica"/>
    </style:style>
    <style:style style:name="T70" style:parent-style-name="Standardstycketeckensnitt" style:family="text">
      <style:text-properties style:font-name="Helvetica"/>
    </style:style>
    <style:style style:name="T71" style:parent-style-name="Standardstycketeckensnitt" style:family="text">
      <style:text-properties style:font-name="Helvetica"/>
    </style:style>
    <style:style style:name="T72" style:parent-style-name="Standardstycketeckensnitt" style:family="text">
      <style:text-properties style:font-name="Helvetica"/>
    </style:style>
    <style:style style:name="T73" style:parent-style-name="Standardstycketeckensnitt" style:family="text">
      <style:text-properties style:font-name="Helvetica"/>
    </style:style>
    <style:style style:name="T74" style:parent-style-name="Standardstycketeckensnitt" style:family="text">
      <style:text-properties style:font-name="Helvetica"/>
    </style:style>
    <style:style style:name="T75" style:parent-style-name="Standardstycketeckensnitt" style:family="text">
      <style:text-properties style:font-name="Helvetica"/>
    </style:style>
    <style:style style:name="T76" style:parent-style-name="Standardstycketeckensnitt" style:family="text">
      <style:text-properties style:font-name="Helvetica"/>
    </style:style>
    <style:style style:name="T77" style:parent-style-name="Standardstycketeckensnitt" style:family="text">
      <style:text-properties style:font-name="Helvetica"/>
    </style:style>
    <style:style style:name="T78" style:parent-style-name="Standardstycketeckensnitt" style:family="text">
      <style:text-properties style:font-name="Helvetica"/>
    </style:style>
    <style:style style:name="T79" style:parent-style-name="Standardstycketeckensnitt" style:family="text">
      <style:text-properties style:font-name="Helvetica"/>
    </style:style>
    <style:style style:name="T80" style:parent-style-name="Standardstycketeckensnitt" style:family="text">
      <style:text-properties style:font-name="Helvetica"/>
    </style:style>
    <style:style style:name="T81" style:parent-style-name="Standardstycketeckensnitt" style:family="text">
      <style:text-properties style:font-name="Helvetica"/>
    </style:style>
    <style:style style:name="T82" style:parent-style-name="Standardstycketeckensnitt" style:family="text">
      <style:text-properties style:font-name="Helvetica"/>
    </style:style>
    <style:style style:name="T83" style:parent-style-name="Standardstycketeckensnitt" style:family="text">
      <style:text-properties style:font-name="Helvetica"/>
    </style:style>
    <style:style style:name="T84" style:parent-style-name="Standardstycketeckensnitt" style:family="text">
      <style:text-properties style:font-name="Helvetica"/>
    </style:style>
    <style:style style:name="T85" style:parent-style-name="Standardstycketeckensnitt" style:family="text">
      <style:text-properties style:font-name="Helvetica"/>
    </style:style>
    <style:style style:name="T86" style:parent-style-name="Standardstycketeckensnitt" style:family="text">
      <style:text-properties style:font-name="Helvetica"/>
    </style:style>
    <style:style style:name="T87" style:parent-style-name="Standardstycketeckensnitt" style:family="text">
      <style:text-properties style:font-name="Helvetica"/>
    </style:style>
    <style:style style:name="T88" style:parent-style-name="Standardstycketeckensnitt" style:family="text">
      <style:text-properties style:font-name="Helvetica"/>
    </style:style>
    <style:style style:name="T89" style:parent-style-name="Standardstycketeckensnitt" style:family="text">
      <style:text-properties style:font-name="Helvetica"/>
    </style:style>
    <style:style style:name="T90" style:parent-style-name="Standardstycketeckensnitt" style:family="text">
      <style:text-properties style:font-name="Helvetica"/>
    </style:style>
    <style:style style:name="T91" style:parent-style-name="Standardstycketeckensnitt" style:family="text">
      <style:text-properties style:font-name="Helvetica"/>
    </style:style>
    <style:style style:name="T92" style:parent-style-name="Standardstycketeckensnitt" style:family="text">
      <style:text-properties style:font-name="Helvetica"/>
    </style:style>
    <style:style style:name="T93" style:parent-style-name="Standardstycketeckensnitt" style:family="text">
      <style:text-properties style:font-name="Helvetica"/>
    </style:style>
    <style:style style:name="T94" style:parent-style-name="Standardstycketeckensnitt" style:family="text">
      <style:text-properties style:font-name="Helvetica"/>
    </style:style>
    <style:style style:name="T95" style:parent-style-name="Standardstycketeckensnitt" style:family="text">
      <style:text-properties style:font-name="Helvetica"/>
    </style:style>
    <style:style style:name="T96" style:parent-style-name="Standardstycketeckensnitt" style:family="text">
      <style:text-properties style:font-name="Helvetica"/>
    </style:style>
    <style:style style:name="T97" style:parent-style-name="Standardstycketeckensnitt" style:family="text">
      <style:text-properties style:font-name="Helvetica"/>
    </style:style>
    <style:style style:name="T98" style:parent-style-name="Standardstycketeckensnitt" style:family="text">
      <style:text-properties style:font-name="Helvetica"/>
    </style:style>
    <style:style style:name="T99" style:parent-style-name="Standardstycketeckensnitt" style:family="text">
      <style:text-properties style:font-name="Helvetica"/>
    </style:style>
    <style:style style:name="T100" style:parent-style-name="Standardstycketeckensnitt" style:family="text">
      <style:text-properties style:font-name="Helvetica"/>
    </style:style>
    <style:style style:name="T101" style:parent-style-name="Standardstycketeckensnitt" style:family="text">
      <style:text-properties style:font-name="Helvetica"/>
    </style:style>
    <style:style style:name="T102" style:parent-style-name="Standardstycketeckensnitt" style:family="text">
      <style:text-properties style:font-name="Helvetica"/>
    </style:style>
    <style:style style:name="T103" style:parent-style-name="Standardstycketeckensnitt" style:family="text">
      <style:text-properties style:font-name="Helvetica"/>
    </style:style>
    <style:style style:name="T104" style:parent-style-name="Standardstycketeckensnitt" style:family="text">
      <style:text-properties style:font-name="Helvetica"/>
    </style:style>
    <style:style style:name="T105" style:parent-style-name="Standardstycketeckensnitt" style:family="text">
      <style:text-properties style:font-name="Helvetica"/>
    </style:style>
    <style:style style:name="T106" style:parent-style-name="Standardstycketeckensnitt" style:family="text">
      <style:text-properties style:font-name="Helvetica"/>
    </style:style>
    <style:style style:name="T107" style:parent-style-name="Standardstycketeckensnitt" style:family="text">
      <style:text-properties style:font-name="Helvetica"/>
    </style:style>
    <style:style style:name="T108" style:parent-style-name="Standardstycketeckensnitt" style:family="text">
      <style:text-properties style:font-name="Helvetica"/>
    </style:style>
    <style:style style:name="T109" style:parent-style-name="Standardstycketeckensnitt" style:family="text">
      <style:text-properties style:font-name="Helvetica"/>
    </style:style>
    <style:style style:name="T110" style:parent-style-name="Standardstycketeckensnitt" style:family="text">
      <style:text-properties style:font-name="Helvetica"/>
    </style:style>
    <style:style style:name="T111" style:parent-style-name="Standardstycketeckensnitt" style:family="text">
      <style:text-properties style:font-name="Helvetica"/>
    </style:style>
    <style:style style:name="T112" style:parent-style-name="Standardstycketeckensnitt" style:family="text">
      <style:text-properties style:font-name="Helvetica"/>
    </style:style>
    <style:style style:name="T113" style:parent-style-name="Standardstycketeckensnitt" style:family="text">
      <style:text-properties style:font-name="Helvetica"/>
    </style:style>
    <style:style style:name="T114" style:parent-style-name="Standardstycketeckensnitt" style:family="text">
      <style:text-properties style:font-name="Helvetica"/>
    </style:style>
    <style:style style:name="T115" style:parent-style-name="Standardstycketeckensnitt" style:family="text">
      <style:text-properties style:font-name="Helvetica"/>
    </style:style>
    <style:style style:name="T116" style:parent-style-name="Standardstycketeckensnitt" style:family="text">
      <style:text-properties style:font-name="Helvetica"/>
    </style:style>
    <style:style style:name="T117" style:parent-style-name="Standardstycketeckensnitt" style:family="text">
      <style:text-properties style:font-name="Helvetica"/>
    </style:style>
    <style:style style:name="T118" style:parent-style-name="Standardstycketeckensnitt" style:family="text">
      <style:text-properties style:font-name="Helvetica"/>
    </style:style>
    <style:style style:name="T119" style:parent-style-name="Standardstycketeckensnitt" style:family="text">
      <style:text-properties style:font-name="Helvetica"/>
    </style:style>
    <style:style style:name="T120" style:parent-style-name="Standardstycketeckensnitt" style:family="text">
      <style:text-properties style:font-name="Helvetica"/>
    </style:style>
    <style:style style:name="T121" style:parent-style-name="Standardstycketeckensnitt" style:family="text">
      <style:text-properties style:font-name="Helvetica"/>
    </style:style>
    <style:style style:name="T122" style:parent-style-name="Standardstycketeckensnitt" style:family="text">
      <style:text-properties style:font-name="Helvetica"/>
    </style:style>
    <style:style style:name="T123" style:parent-style-name="Standardstycketeckensnitt" style:family="text">
      <style:text-properties style:font-name="Helvetica"/>
    </style:style>
    <style:style style:name="T124" style:parent-style-name="Standardstycketeckensnitt" style:family="text">
      <style:text-properties style:font-name="Helvetica"/>
    </style:style>
    <style:style style:name="T125" style:parent-style-name="Standardstycketeckensnitt" style:family="text">
      <style:text-properties style:font-name="Helvetica"/>
    </style:style>
    <style:style style:name="T126" style:parent-style-name="Standardstycketeckensnitt" style:family="text">
      <style:text-properties style:font-name="Helvetica"/>
    </style:style>
    <style:style style:name="T127" style:parent-style-name="Standardstycketeckensnitt" style:family="text">
      <style:text-properties style:font-name="Helvetica"/>
    </style:style>
    <style:style style:name="T128" style:parent-style-name="Standardstycketeckensnitt" style:family="text">
      <style:text-properties style:font-name="Helvetica"/>
    </style:style>
    <style:style style:name="T129" style:parent-style-name="Standardstycketeckensnitt" style:family="text">
      <style:text-properties style:font-name="Helvetica"/>
    </style:style>
    <style:style style:name="T130" style:parent-style-name="Standardstycketeckensnitt" style:family="text">
      <style:text-properties style:font-name="Helvetica"/>
    </style:style>
    <style:style style:name="T131" style:parent-style-name="Standardstycketeckensnitt" style:family="text">
      <style:text-properties style:font-name="Helvetica"/>
    </style:style>
    <style:style style:name="T132" style:parent-style-name="Standardstycketeckensnitt" style:family="text">
      <style:text-properties style:font-name="Helvetica"/>
    </style:style>
  </office:automatic-styles>
  <office:body>
    <office:text text:use-soft-page-breaks="true">
      <text:p text:style-name="P1">Å<text:span text:style-name="T2">RSM</text:span>Ö<text:span text:style-name="T3">TE <text:s/>F</text:span>ö<text:span text:style-name="T4">reningen klackabacken s</text:span>ö<text:span text:style-name="T5">ndagen 29 mars kl 10.00 i Humletorkan.</text:span></text:p>
      <text:p text:style-name="Textbody"/>
      <text:p text:style-name="Textbody"/>
      <text:p text:style-name="Textbody"><text:span text:style-name="T6">1.M</text:span>ö<text:span text:style-name="T7">tets<text:s/></text:span>ö<text:span text:style-name="T8">ppnande: Ordf</text:span>ö<text:span text:style-name="T9">randen Rolf Orrgren h</text:span>ä<text:span text:style-name="T10">lsade v</text:span>ä<text:span text:style-name="T11">lkommen och<text:s/></text:span>ö<text:span text:style-name="T12">ppnade m</text:span>ö<text:span text:style-name="T13">tet.</text:span></text:p>
      <text:p text:style-name="Textbody"/>
      <text:p text:style-name="Textbody"><text:span text:style-name="T14">2.Godk</text:span>ä<text:span text:style-name="T15">nnande av dagordning: M</text:span>ö<text:span text:style-name="T16">tesdeltagarna godk</text:span>ä<text:span text:style-name="T17">nde denna.</text:span></text:p>
      <text:p text:style-name="Textbody"/>
      <text:p text:style-name="Textbody"><text:span text:style-name="T18">3.M</text:span>ö<text:span text:style-name="T19">tets beh</text:span>ö<text:span text:style-name="T20">riga sammankallade: Ja godk</text:span>ä<text:span text:style-name="T21">ndes</text:span></text:p>
      <text:p text:style-name="Textbody"/>
      <text:p text:style-name="Textbody"><text:span text:style-name="T22">4. Val av ordf</text:span>ö<text:span text:style-name="T23">rande och sekreterare att leda dagens f</text:span>ö<text:span text:style-name="T24">rhandlingar: M</text:span>ö<text:span text:style-name="T25">tet valde sekr.Pia Eklund</text:span></text:p>
      <text:p text:style-name="Textbody"><text:span text:style-name="T26"><text:s text:c="4"/>och ordf</text:span>ö<text:span text:style-name="T27">rande Rolf Orrgren.</text:span></text:p>
      <text:p text:style-name="Textbody"/>
      <text:p text:style-name="Textbody"><text:span text:style-name="T28">5.Val av tv</text:span>å<text:s/><text:span text:style-name="T29">justeringsm</text:span>ä<text:span text:style-name="T30">n som<text:s/></text:span>ä<text:span text:style-name="T31">ven skall vara r</text:span>ö<text:span text:style-name="T32">str</text:span>ä<text:span text:style-name="T33">knare: M</text:span>ö<text:span text:style-name="T34">tet valde Magnus H</text:span>å<text:span text:style-name="T35">kansson och</text:span></text:p>
      <text:p text:style-name="Textbody"><text:span text:style-name="T36"><text:s text:c="4"/>Sam Eklund.</text:span></text:p>
      <text:p text:style-name="Textbody"><text:span text:style-name="T37">6.Protokoll fr</text:span>å<text:span text:style-name="T38">n f</text:span>ö<text:span text:style-name="T39">rra<text:s/></text:span>å<text:span text:style-name="T40">rsm</text:span>ö<text:span text:style-name="T41">tet uppl</text:span>ä<text:span text:style-name="T42">ses och godk</text:span>ä<text:span text:style-name="T43">ndes: Ordf. Rolf Orrgren l</text:span>ä<text:span text:style-name="T44">ste upp detta och</text:span></text:p>
      <text:p text:style-name="Textbody"><text:span text:style-name="T45"><text:s text:c="3"/>m</text:span>ö<text:span text:style-name="T46">tet godk</text:span>ä<text:span text:style-name="T47">nde detta.</text:span></text:p>
      <text:p text:style-name="Textbody"/>
      <text:p text:style-name="Textbody"><text:span text:style-name="T48">7.Styrelsens verksamhetsber</text:span>ä<text:span text:style-name="T49">ttelse: Ordf. Rolf Orrgren l</text:span>ä<text:span text:style-name="T50">ste upp denna o beslutades att</text:span></text:p>
      <text:p text:style-name="Textbody"><text:span text:style-name="T51"><text:s text:c="3"/>godk</text:span>ä<text:span text:style-name="T52">nna<text:s/></text:span><text:span text:style-name="T53">verksamhetsber</text:span>ä<text:span text:style-name="T54">ttelsen.</text:span></text:p>
      <text:p text:style-name="Textbody"/>
      <text:p text:style-name="Textbody"><text:span text:style-name="T55">8.Kass</text:span>ö<text:span text:style-name="T56">rens ber</text:span>ä<text:span text:style-name="T57">ttelse : Kass</text:span>ö<text:span text:style-name="T58">ren l</text:span>ä<text:span text:style-name="T59">ste upp denna och beslutades att godk</text:span>ä<text:span text:style-name="T60">nna denna.</text:span></text:p>
      <text:p text:style-name="Textbody"/>
      <text:p text:style-name="Textbody"><text:span text:style-name="T61">9.Revisorernas ber</text:span>ä<text:span text:style-name="T62">ttelse: Revisor Lars Tillberg l</text:span>ä<text:span text:style-name="T63">ste upp denna och beslutades att godk</text:span>ä<text:span text:style-name="T64">nna</text:span></text:p>
      <text:p text:style-name="Textbody"><text:span text:style-name="T65"><text:s text:c="3"/>denna. <text:s/></text:span></text:p>
      <text:p text:style-name="Textbody"/>
      <text:p text:style-name="Textbody"><text:span text:style-name="T66">10.Ansvarsfrihet f</text:span>ö<text:span text:style-name="T67">r styrelsen: Beslutades att ge detta till styrelsen.</text:span></text:p>
      <text:p text:style-name="Textbody"/>
      <text:p text:style-name="Textbody"><text:span text:style-name="T68">11.Val av ordf</text:span>ö<text:span text:style-name="T69">rande och styrelseledam</text:span>ö<text:span text:style-name="T70">ter samt<text:s/></text:span>ö<text:span text:style-name="T71">vriga funktion</text:span>ä<text:span text:style-name="T72">rer:</text:span></text:p>
      <text:p text:style-name="Textbody"><text:span text:style-name="T73"><text:s text:c="5"/>Styrelse: ordf. Rolf Orrgren, vice ordf. Jimmy Orrgren nyval 2<text:s/></text:span>å<text:span text:style-name="T74">r, sekr. Pia Eklund nyval 2<text:s/></text:span>å<text:span text:style-name="T75">r</text:span></text:p>
      <text:p text:style-name="Textbody"><text:span text:style-name="T76"><text:s text:c="5"/>kass</text:span>ö<text:span text:style-name="T77">r Lars Andersson omval 2<text:s/></text:span>å<text:span text:style-name="T78">r</text:span></text:p>
      <text:p text:style-name="Textbody"><text:span text:style-name="T79"><text:s text:c="5"/>Styrelseledamot: Mattias H</text:span>ä<text:span text:style-name="T80">gg kvar 1<text:s/></text:span>å<text:span text:style-name="T81">r, Kennet Tillberg kvar 1<text:s/></text:span>å<text:span text:style-name="T82">r, Linas Grikainis nyval 1<text:s/></text:span>å<text:span text:style-name="T83">r</text:span></text:p>
      <text:p text:style-name="Textbody"><text:span text:style-name="T84"><text:s text:c="5"/>Styrelsesuppleannter: Karl Andersson nyval 1<text:s/></text:span>å<text:span text:style-name="T85">r ers</text:span>ä<text:span text:style-name="T86">tter Kim Thuresson,</text:span></text:p>
      <text:p text:style-name="Textbody"><text:span text:style-name="T87"><text:s text:c="41"/>Magnus H</text:span>å<text:span text:style-name="T88">kansson nyval 1<text:s/></text:span>å<text:span text:style-name="T89">r ers</text:span>ä<text:span text:style-name="T90">tter Karin<text:s/></text:span><text:span text:style-name="T91">Svensson</text:span></text:p>
      <text:p text:style-name="Textbody"><text:span text:style-name="T92"><text:s text:c="5"/>Hamnkapten: Sam Eklund nyval 1<text:s/></text:span>å<text:span text:style-name="T93">r ers</text:span>ä<text:span text:style-name="T94">tter Jimmy Orrgren ( ing</text:span>å<text:span text:style-name="T95">r som ordinarie styrelseled)</text:span></text:p>
      <text:p text:style-name="Textbody"><text:span text:style-name="T96"><text:s text:c="5"/>Revisorer: Lars Tillberg omval 1<text:s/></text:span>å<text:span text:style-name="T97">r, Staffan Vallin omval 1<text:s/></text:span>å<text:span text:style-name="T98">r</text:span></text:p>
      <text:p text:style-name="Textbody"><text:span text:style-name="T99"><text:s text:c="5"/>Revisorsuppleanter: Ola Edvinsson omval 1<text:s/></text:span>å<text:span text:style-name="T100">r, G</text:span>ö<text:span text:style-name="T101">ran Olsson nyval 1<text:s/></text:span>å<text:span text:style-name="T102">r ers</text:span>ä<text:span text:style-name="T103">tter Dag Nyman</text:span></text:p>
      <text:p text:style-name="Textbody"><text:span text:style-name="T104"><text:s text:c="5"/>Pricksektionen: Jimmy Orrgren omval 1<text:s/></text:span>å<text:span text:style-name="T105">r, Magnus H</text:span>å<text:span text:style-name="T106">kansson omval 1<text:s/></text:span>å<text:span text:style-name="T107">r, Mattias H</text:span>ä<text:span text:style-name="T108">gg omval</text:span></text:p>
      <text:p text:style-name="Textbody"><text:span text:style-name="T109"><text:s text:c="5"/>1<text:s/></text:span>å<text:span text:style-name="T110">r</text:span></text:p>
      <text:p text:style-name="Textbody"><text:span text:style-name="T111"><text:s text:c="5"/>Valberedning: Vakant</text:span></text:p>
      <text:p text:style-name="Textbody"><text:span text:style-name="T112">12.<text:s/></text:span>Ö<text:span text:style-name="T113">vrigt: Beslutades att st</text:span>ä<text:span text:style-name="T114">ddag blir l</text:span>ö<text:span text:style-name="T115">rdagen 9 maj kl 08.00, beslutades att l</text:span>ä<text:span text:style-name="T116">gga ut dokument</text:span></text:p>
      <text:p text:style-name="Textbody"><text:span text:style-name="T117"><text:s text:c="6"/>p</text:span>å<text:s/><text:span text:style-name="T118">hemsidan som r</text:span>ö<text:span text:style-name="T119">r alla medlemmar ex protokoll fr</text:span>å<text:span text:style-name="T120">n styrelse m</text:span>ö<text:span text:style-name="T121">te mm. F</text:span>ö<text:span text:style-name="T122">rslag om att <text:s/></text:span></text:p>
      <text:p text:style-name="Textbody"><text:span text:style-name="T123"><text:s text:c="6"/>m</text:span>ä<text:span text:style-name="T124">rka dom b</text:span>å<text:span text:style-name="T125">tar som ligger upplagda och<text:s/></text:span>ä<text:span text:style-name="T126">ven flytta platsen f</text:span>ö<text:span text:style-name="T127">r uppl</text:span>ä<text:span text:style-name="T128">ggning.</text:span></text:p>
      <text:p text:style-name="Textbody"><text:span text:style-name="T129">13. Avslutning: Ordf</text:span>ö<text:span text:style-name="T130">rande Rolf Orrgren tackade all n</text:span>ä<text:span text:style-name="T131">rvarande och avslutade m</text:span>ö<text:span text:style-name="T132">tet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roman" style:font-pitch="variable" svg:panose-1="2 11 5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Standardstycketeckensnitt" style:display-name="Standardstycketeckensnitt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background-color="#FFFFFF">
        <style:background-fill draw:fill="solid" draw:fill-color="#FFFFFF"/>
      </style:paragraph-properties>
      <style:text-properties style:font-name="Arial Unicode MS" style:font-name-complex="Arial Unicode MS" fo:color="#000000" fo:font-size="11pt" style:font-size-asian="11pt" style:font-size-complex="11pt" fo:language="sv" fo:country="SE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idfot" style:display-name="Sidfo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Österberg Sarah</meta:initial-creator>
    <dc:creator>Österberg Sarah</dc:creator>
    <meta:creation-date>2025-12-21T09:41:00Z</meta:creation-date>
    <dc:date>2025-12-21T09:41:00Z</dc: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239" meta:row-count="15" meta:non-whitespace-character-count="1887"/>
  </office:meta>
</office:document-meta>
</file>